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7pt" style:font-size-asian="17pt" style:font-size-complex="17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Estatus" table:style-name="ta1" table:print-ranges="Por_Estatus.A1:Por_Estatus.F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8">
            <text:p>OFICINA DE ACCESO A LA INFORMACIÓN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9">
            <text:p>CANTIDAD DE SOLICITUDES DE INFORMACIÓN POR ESTATUS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3" table:number-rows-spanned="1" table:style-name="ce30">
            <text:p>ENERO-MARZO 2018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5">
          <table:table-cell table:number-columns-repeated="6" table:style-name="ce7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1" table:number-rows-spanned="2" table:style-name="ce33">
            <text:p>ESTATUS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%</text:p>
          </table:table-cell>
          <table:table-cell table:number-columns-repeated="16380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ENTREGADAS</text:p>
          </table:table-cell>
          <table:table-cell office:value-type="float" office:value="487" table:style-name="ce13">
            <text:p>487</text:p>
          </table:table-cell>
          <table:table-cell office:value-type="percentage" office:value="0.79445350734094622" table:formula="msoxl:=C9/C12" table:style-name="ce14">
            <text:p>79.4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PENDIENTES DE RETIRAR</text:p>
          </table:table-cell>
          <table:table-cell office:value-type="float" office:value="107" table:style-name="ce13">
            <text:p>107</text:p>
          </table:table-cell>
          <table:table-cell office:value-type="percentage" office:value="0.17455138662316477" table:formula="msoxl:=+C10/C12" table:style-name="ce14">
            <text:p>17.5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EN PROCESO</text:p>
          </table:table-cell>
          <table:table-cell office:value-type="float" office:value="19" table:style-name="ce13">
            <text:p>19</text:p>
          </table:table-cell>
          <table:table-cell office:value-type="percentage" office:value="3.0995106035889071E-2" table:formula="msoxl:=+C11/C12" table:style-name="ce14">
            <text:p>3.1%</text:p>
          </table:table-cell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5">
            <text:p>TOTAL</text:p>
          </table:table-cell>
          <table:table-cell office:value-type="float" office:value="613" table:formula="msoxl:=SUM(C9:C11)" table:style-name="ce16">
            <text:p>613</text:p>
          </table:table-cell>
          <table:table-cell office:value-type="percentage" office:value="1" table:formula="msoxl:=SUM(D9:D11)" table:style-name="ce17">
            <text:p>100%</text:p>
          </table:table-cell>
          <table:table-cell table:number-columns-repeated="16380" table:style-name="ce11"/>
        </table:table-row>
        <table:table-row table:style-name="ro10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1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11">
          <table:table-cell table:style-name="ce1">
            <draw:frame draw:z-index="1" draw:id="id0" draw:style-name="a0" draw:name="Gráfico 1" svg:x="1.04167in" svg:y="0.11458in" svg:width="7.625in" svg:height="5.080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1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5" table:style-name="ro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14">
          <table:table-cell table:style-name="ce21"/>
          <table:table-cell table:number-columns-repeated="4" table:style-name="ce9"/>
          <table:table-cell table:number-columns-repeated="3" table:style-name="ce21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spanned="4" table:number-rows-spanned="1" table:style-name="ce25"/>
          <table:covered-table-cell table:number-columns-repeated="3"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4" table:style-name="ce26">
            <text:p>Para el primer trimestre Enero-Marzo de 2018 se recibieron 613 solicitudes de información, de las cuales el 79.4% fueron entregadas a sus respectivos solicitantes, el 17.5% están listas pero aún pendientes de retirar por los usuarios y solo el 3.1% se encuentran en proceso.<text:s text:c="2"/></text:p>
          </table:table-cell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5">
          <table:table-cell table:style-name="ce1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19">
          <table:table-cell table:style-name="ce22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20">
          <table:table-cell table:style-name="ce22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number-rows-repeated="12" table:style-name="ro12">
          <table:table-cell table:number-columns-repeated="16384" table:style-name="ce1"/>
        </table:table-row>
        <table:table-row table:style-name="ro4">
          <table:table-cell table:style-name="ce1"/>
          <table:table-cell table:number-columns-spanned="4" table:number-rows-spanned="1" table:style-name="ce27"/>
          <table:covered-table-cell table:number-columns-repeated="3"/>
          <table:table-cell table:style-name="ce23"/>
          <table:table-cell table:number-columns-repeated="16378" table:style-name="ce1"/>
        </table:table-row>
        <table:table-row table:number-rows-repeated="1048514" table:style-name="ro13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Estatu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9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01:16Z</meta:creation-date>
    <dc:date>2018-09-21T12:24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65.8125196850394pt" svg:width="549.0pt" chart:style-name="Crt0">
        <chart:title chart:style-name="CT00">
          <text:p text:style-name="a0" text:class-names="" text:cond-style-name="">Cantidad de Solicitudes de Información por Estatus<text:line-break/>Enero-Marz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Estatus.$D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or_Estatus.$B$9" chart:values-cell-range-address="Por_Estatus.$D$9" chart:class="chart:bar" chart:attached-axis="primary-y" chart:style-name="G0S0">
            <chart:data-point chart:style-name="G0S0P0"/>
          </chart:series>
          <chart:series chart:label-cell-address="Por_Estatus.$B$10" chart:values-cell-range-address="Por_Estatus.$D$10" chart:class="chart:bar" chart:attached-axis="primary-y" chart:style-name="G0S1">
            <chart:data-point chart:style-name="G0S1P0"/>
          </chart:series>
          <chart:series chart:label-cell-address="Por_Estatus.$B$11" chart:values-cell-range-address="Por_Estatus.$D$11" chart:class="chart:bar" chart:attached-axis="primary-y" chart:style-name="G0S2">
            <chart:data-point chart:style-name="G0S2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